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16.501cm" table:align="margins" style:writing-mode="lr-tb"/>
    </style:style>
    <style:style style:name="Tabla1.A" style:family="table-column">
      <style:table-column-properties style:column-width="4.126cm" style:rel-column-width="16383*"/>
    </style:style>
    <style:style style:name="Tabla1.D" style:family="table-column">
      <style:table-column-properties style:column-width="4.126cm" style:rel-column-width="16386*"/>
    </style:style>
    <style:style style:name="Tabla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4.313cm"/>
    </style:style>
    <style:style style:name="Tabla2.B" style:family="table-column">
      <style:table-column-properties style:column-width="8.493cm"/>
    </style:style>
    <style:style style:name="Tabla2.C" style:family="table-column">
      <style:table-column-properties style:column-width="4.207cm"/>
    </style:style>
    <style:style style:name="Tabla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4.392cm"/>
    </style:style>
    <style:style style:name="Tabla3.B" style:family="table-column">
      <style:table-column-properties style:column-width="4.419cm"/>
    </style:style>
    <style:style style:name="Tabla3.C" style:family="table-column">
      <style:table-column-properties style:column-width="3.939cm"/>
    </style:style>
    <style:style style:name="Tabla3.D" style:family="table-column">
      <style:table-column-properties style:column-width="4.263cm"/>
    </style:style>
    <style:style style:name="Tabla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15%" fo:text-align="center" style:justify-single-word="false"/>
      <style:text-properties fo:color="#000000" style:font-name="Verdana" fo:font-size="11pt" fo:language="es" fo:country="SV" fo:font-style="normal" style:text-underline-style="none" fo:font-weight="bold" officeooo:rsid="00144289" officeooo:paragraph-rsid="0029ac5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4" style:family="paragraph" style:parent-style-name="Standard">
      <style:paragraph-properties fo:line-height="115%" fo:text-align="justify" style:justify-single-word="false"/>
      <style:text-properties fo:color="#000000" style:font-name="Verdana" fo:font-size="11pt" fo:language="es" fo:country="SV" fo:font-style="normal" style:text-underline-style="none" fo:font-weight="normal" officeooo:rsid="00144289" officeooo:paragraph-rsid="0029ac5d" style:letter-kerning="true" fo:background-color="transparent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15%" fo:text-align="justify" style:justify-single-word="false"/>
      <style:text-properties style:font-name="Verdana" officeooo:rsid="002a951c" officeooo:paragraph-rsid="0029ac5d"/>
    </style:style>
    <style:style style:name="P6" style:family="paragraph" style:parent-style-name="Standard">
      <style:paragraph-properties fo:line-height="115%" fo:text-align="justify" style:justify-single-word="false"/>
      <style:text-properties style:font-name="Verdana" fo:font-size="11pt" officeooo:paragraph-rsid="0029ac5d" style:font-size-asian="11pt" style:font-name-complex="Verdana" style:font-size-complex="11pt"/>
    </style:style>
    <style:style style:name="P7" style:family="paragraph" style:parent-style-name="Standard">
      <style:paragraph-properties fo:line-height="115%" fo:text-align="justify" style:justify-single-word="false"/>
      <style:text-properties officeooo:paragraph-rsid="002aa85e"/>
    </style:style>
    <style:style style:name="P8" style:family="paragraph" style:parent-style-name="Standard" style:master-page-name="Standard">
      <style:paragraph-properties fo:line-height="115%" fo:text-align="justify" style:justify-single-word="false" style:page-number="auto"/>
      <style:text-properties fo:color="#000000" style:font-name="Verdana" fo:font-size="11pt" fo:language="es" fo:country="SV" fo:font-style="normal" style:text-underline-style="none" fo:font-weight="bold" officeooo:rsid="001cd8e2" officeooo:paragraph-rsid="0029ac5d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9" style:family="paragraph" style:parent-style-name="Standard">
      <style:paragraph-properties fo:line-height="150%" fo:text-align="justify" style:justify-single-word="false" fo:padding="0.049cm" fo:border="none"/>
      <style:text-properties fo:color="#000000" style:font-name="Verdana" fo:font-size="11pt" fo:language="es" fo:country="SV" fo:font-style="normal" style:text-underline-style="none" fo:font-weight="bold" officeooo:rsid="00155f2c" officeooo:paragraph-rsid="002fd2db" style:letter-kerning="true" fo:background-color="transparent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0" style:family="paragraph" style:parent-style-name="Standard">
      <style:paragraph-properties fo:padding="0.049cm" fo:border="none"/>
      <style:text-properties officeooo:paragraph-rsid="002fd2db"/>
    </style:style>
    <style:style style:name="P11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fd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officeooo:rsid="000c7125" officeooo:paragraph-rsid="002fd2db" style:font-size-asian="7pt" style:font-style-asian="normal" style:font-weight-asian="bold" style:font-size-complex="7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fd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0c7125" officeooo:paragraph-rsid="002fd2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officeooo:rsid="00147612" officeooo:paragraph-rsid="002fd2db" style:font-size-asian="9pt" style:font-style-asian="normal" style:font-weight-asian="bold" style:font-size-complex="9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db4f9" officeooo:paragraph-rsid="002fd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8c825" officeooo:paragraph-rsid="002fd2d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0c7125" officeooo:paragraph-rsid="002fd2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 fo:padding="0.049cm" fo:border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officeooo:rsid="00147612" officeooo:paragraph-rsid="002fd2db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T1" style:family="text">
      <style:text-properties fo:color="#000000" style:font-name="Verdana" fo:font-size="11pt" fo:language="es" fo:country="SV" fo:font-style="normal" style:text-underline-style="none" fo:font-weight="normal" officeooo:rsid="00144289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2" style:family="text">
      <style:text-properties fo:color="#000000" style:font-name="Verdana" fo:font-size="11pt" fo:language="es" fo:country="SV" fo:font-style="normal" style:text-underline-style="none" fo:font-weight="normal" officeooo:rsid="002aa85e" style:letter-kerning="true" fo:background-color="transparent" loext:char-shading-value="0" style:font-name-asian="SimSun" style:font-size-asian="11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3" style:family="text">
      <style:text-properties fo:color="#000000" fo:font-size="11pt" fo:language="es" fo:country="SV" fo:font-style="normal" style:text-underline-style="none" fo:font-weight="bold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4" style:family="text">
      <style:text-properties fo:color="#000000" fo:font-size="11pt" fo:language="es" fo:country="SV" fo:font-style="normal" style:text-underline-style="none" fo:font-weight="bold" officeooo:rsid="002fd2db" style:letter-kerning="true" fo:background-color="transparent" loext:char-shading-value="0" style:font-name-asian="SimSun" style:font-size-asian="11pt" style:language-asian="zh" style:country-asian="CN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5" style:family="text">
      <style:text-properties officeooo:rsid="000db4f9"/>
    </style:style>
    <style:style style:name="T6" style:family="text">
      <style:text-properties style:font-name-complex="Arial"/>
    </style:style>
    <style:style style:name="T7" style:family="text">
      <style:text-properties style:font-name="Verdana" fo:font-size="11pt" style:font-size-asian="11pt" style:font-name-complex="Verdana" style:font-size-complex="11pt"/>
    </style:style>
    <style:style style:name="T8" style:family="text">
      <style:text-properties style:font-name="Verdana" fo:font-size="11pt" officeooo:rsid="0029bc54" style:font-size-asian="11pt" style:font-name-complex="Verdana" style:font-size-complex="11pt"/>
    </style:style>
    <style:style style:name="T9" style:family="text">
      <style:text-properties style:font-name="Verdana" fo:font-size="11pt" officeooo:rsid="001d48f8" style:font-size-asian="11pt" style:font-name-complex="Verdana" style:font-size-complex="11pt"/>
    </style:style>
    <style:style style:name="T10" style:family="text">
      <style:text-properties style:font-name="Verdana" fo:font-size="11pt" officeooo:rsid="001cf3cb" style:font-size-asian="11pt" style:font-name-complex="Verdana" style:font-size-complex="11pt"/>
    </style:style>
    <style:style style:name="T11" style:family="text">
      <style:text-properties style:font-name="Verdana" fo:font-size="11pt" officeooo:rsid="00287adb" style:font-size-asian="11pt" style:font-name-complex="Verdana" style:font-size-complex="11pt"/>
    </style:style>
    <style:style style:name="T12" style:family="text">
      <style:text-properties style:font-name="Verdana" fo:font-size="11pt" officeooo:rsid="001e723c" style:font-size-asian="11pt" style:font-name-complex="Verdana" style:font-size-complex="11pt"/>
    </style:style>
    <style:style style:name="T13" style:family="text">
      <style:text-properties style:font-name="Verdana" fo:font-size="11pt" officeooo:rsid="002aca0f" style:font-size-asian="11pt" style:font-name-complex="Verdana" style:font-size-complex="11pt"/>
    </style:style>
    <style:style style:name="T14" style:family="text">
      <style:text-properties style:font-name="Verdana" fo:font-size="11pt" officeooo:rsid="0029ac5d" style:font-size-asian="11pt" style:font-name-complex="Verdana" style:font-size-complex="11pt"/>
    </style:style>
    <style:style style:name="T15" style:family="text">
      <style:text-properties style:font-name="Verdana" fo:font-size="11pt" fo:font-weight="bold" officeooo:rsid="002ab8de" style:font-size-asian="11pt" style:font-weight-asian="bold" style:font-name-complex="Verdana" style:font-size-complex="11pt" style:font-weight-complex="bold"/>
    </style:style>
    <style:style style:name="T16" style:family="text">
      <style:text-properties style:font-name="Verdana" fo:font-size="11pt" fo:font-weight="bold" officeooo:rsid="001a4f4c" style:font-size-asian="11pt" style:font-weight-asian="bold" style:font-name-complex="Verdana" style:font-size-complex="11pt" style:font-weight-complex="bold"/>
    </style:style>
    <style:style style:name="T17" style:family="text">
      <style:text-properties style:font-name="Verdana" fo:font-size="11pt" fo:font-weight="bold" officeooo:rsid="0029bc54" style:font-size-asian="11pt" style:font-weight-asian="bold" style:font-name-complex="Verdana" style:font-size-complex="11pt" style:font-weight-complex="bold"/>
    </style:style>
    <style:style style:name="T18" style:family="text">
      <style:text-properties style:font-name="Verdana" fo:font-size="11pt" fo:font-weight="bold" officeooo:rsid="0029d875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Verdana" fo:font-size="11pt" fo:font-weight="bold" officeooo:rsid="0029ac5d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1" style:family="text">
      <style:text-properties style:font-name="Verdana" fo:font-size="11pt" fo:font-style="normal" fo:font-weight="normal" officeooo:rsid="0027bdf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0144289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3" style:family="text">
      <style:text-properties style:font-name="Verdana" fo:font-size="11pt" fo:font-style="normal" fo:font-weight="normal" officeooo:rsid="0029d88b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24" style:family="text">
      <style:text-properties officeooo:rsid="002a6e68"/>
    </style:style>
    <style:style style:name="T25" style:family="text">
      <style:text-properties officeooo:rsid="002aa85e"/>
    </style:style>
    <style:style style:name="T26" style:family="text">
      <style:text-properties officeooo:rsid="002c72ab"/>
    </style:style>
    <style:style style:name="T27" style:family="text">
      <style:text-properties officeooo:rsid="0010bde1"/>
    </style:style>
    <style:style style:name="T28" style:family="text">
      <style:text-properties officeooo:rsid="002fd2d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6">D</text:span>iputadas y Diputados de Santa Fe</text:p>
      <text:p text:style-name="P6"/>
      <text:p text:style-name="P7"><text:span text:style-name="T7">La Comisión de Industria, Comercio y Turismo ha considerado <text:s/>el Proyecto de Comunicación </text:span><text:span text:style-name="T15">40</text:span><text:span text:style-name="T19">266</text:span><text:span text:style-name="T16"> CD-</text:span><text:span text:style-name="T17">F</text:span><text:span text:style-name="T18">SP-CIUDAD FUTURA</text:span><text:span text:style-name="T7">, presentado por </text:span><text:span text:style-name="T14">la</text:span><text:span text:style-name="T7"> Dip</text:span><text:span text:style-name="T9">u</text:span><text:span text:style-name="T10">tad</text:span><text:span text:style-name="T14">a</text:span><text:span text:style-name="T11"> </text:span><text:span text:style-name="T14">Dámaris Pacchiotti</text:span><text:span text:style-name="T8">,</text:span><text:span text:style-name="T7"> por el cual se </text:span><text:span text:style-name="T20">solicita al Poder Ejecutivo, </text:span><text:span text:style-name="T21">por intermedio</text:span><text:span text:style-name="T20"> de</text:span><text:span text:style-name="T22"> los</text:span><text:span text:style-name="T20"> organismo</text:span><text:span text:style-name="T22">s</text:span><text:span text:style-name="T20"> que corresponda</text:span><text:span text:style-name="T22">n</text:span><text:span text:style-name="T23">, </text:span><text:span text:style-name="T1">disponga articular una mesa de trabajo con las entidades que agrupan a los hoteles de la provincia a fin de adecuar las necesidades y particularidades específicas que poseen con respecto al sector hotelero en general y evaluar de manera conjunta las alternativas de protocolos viables el ejercicio de la actividad referida, e informe si la reducción </text:span><text:span text:style-name="T2">tarifaria</text:span><text:span text:style-name="T1"> de energía eléctrica y agua anunciada para el último cuatrimestre</text:span><text:span text:style-name="T20">; </text:span><text:span text:style-name="T7">y, por las razones expuestas en los fundamentos y las que podrá dar el señor miembro informante,</text:span><text:span text:style-name="T12"> habiendo realizado modificaciones </text:span><text:span text:style-name="T13">al texto</text:span><text:span text:style-name="T12">,</text:span><text:span text:style-name="T7"> aconseja la aprobación del</text:span><text:span text:style-name="T12"> mismo, que a continuación se transcribe:</text:span></text:p>
      <text:p text:style-name="P7"><text:span text:style-name="T12"/></text:p>
      <text:p text:style-name="P3">PROYECTO DE COMUNICACIÓN</text:p>
      <text:p text:style-name="P3"/>
      <text:p text:style-name="P4">La Cámara de Diputados de la Provincia de Santa Fe vería con agrado que el Poder Ejecutivo, <text:span text:style-name="T24">por intermedio de los</text:span> organismos correspondientes, tenga a bien articular una mesa de trabajo con las entidades que agrupan a los Hostels de la <text:span text:style-name="T25">P</text:span>rovincia a fin de atender las necesidades y particularidades espe<text:span text:style-name="T25">cí</text:span>ficas que poseen con respecto al sector hotelero en general y evaluar de manera conjunta las alternativas de protocolos viables al ejercicio de la actividad referida, una vez definida la reactivación. Asimismo, se sirva informar si la reducción tarif<text:span text:style-name="T26">a</text:span>ria de energía eléctr<text:span text:style-name="T25">i</text:span>ca y agua anunciada para el último cuatrimestre del corriente a<text:span text:style-name="T25">ñ</text:span>o para los sectores hotelero y gastronómico incluye el servicio de hostels y, por otro lado, informe el trám<text:span text:style-name="T25">i</text:span>te administrativo vigente para el acceso a los beneficios de promoción bajo modalidad exenciones y desgravaciones impositivas previstos en la <text:span text:style-name="T25">L</text:span>ey <text:span text:style-name="T25">Nº </text:span>6838 <text:span text:style-name="T25">y modificatorias.</text:span></text:p>
      <text:p text:style-name="P5"><text:span text:style-name="T3"/></text:p>
      <text:p text:style-name="P5"><text:span text:style-name="T3">Sala Meet ; </text:span><text:span text:style-name="T4">07 de octubre de 2020</text:span></text:p>
      <table:table table:name="Tabla1" table:style-name="Tabla1">
        <table:table-column table:style-name="Tabla1.A" table:number-columns-repeated="3"/>
        <table:table-column table:style-name="Tabla1.D"/>
        <table:table-row>
          <table:table-cell table:style-name="Tabla1.A1" office:value-type="string">
            <text:p text:style-name="P16">GABRIEL CHUMPITAZ</text:p>
            <text:p text:style-name="P14">DIPUTADO PROVINCIAL</text:p>
            <text:p text:style-name="P12">COMISIÓN DE INDUSTRIA, COMERCIO Y TURISMO</text:p>
          </table:table-cell>
          <table:table-cell table:style-name="Tabla1.A1" office:value-type="string">
            <text:p text:style-name="P18">MÓNICA PERALTA</text:p>
            <text:p text:style-name="P14">DIPUTADA PROVINCIAL</text:p>
            <text:p text:style-name="P12">COMISIÓN DE INDUSTRIA, COMERCIO Y TURISMO</text:p>
          </table:table-cell>
          <table:table-cell table:style-name="Tabla1.A1" office:value-type="string">
            <text:p text:style-name="P18">OSCAR MARTÍNEZ</text:p>
            <text:p text:style-name="P14">DIPUTADO PROVINCIAL</text:p>
            <text:p text:style-name="P12">COMISIÓN DE INDUSTRIA, COMERCIO Y TURISMO</text:p>
          </table:table-cell>
          <table:table-cell table:style-name="Tabla1.A1" office:value-type="string">
            <text:p text:style-name="P18">JOSÉ <text:span text:style-name="T27">L. </text:span>GARIBAY</text:p>
            <text:p text:style-name="P14">DIPUTADO PROVINCIAL</text:p>
            <text:p text:style-name="P14">PRESIDENTE</text:p>
            <text:p text:style-name="P12">COMISIÓN DE INDUSTRIA, COMERCIO Y TURISMO</text:p>
          </table:table-cell>
        </table:table-row>
      </table:table>
      <text:p text:style-name="P10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16">DÁMARIS PACCHIOTTI</text:p>
            <text:p text:style-name="P13">DIPUTAD<text:span text:style-name="T5">A</text:span> PROVINCIAL</text:p>
            <text:p text:style-name="P11">COMISIÓN DE INDUSTRIA, COMERCIO Y TURISMO</text:p>
          </table:table-cell>
          <table:table-cell table:style-name="Tabla2.A1" office:value-type="string">
            <text:p text:style-name="P12"/>
          </table:table-cell>
          <table:table-cell table:style-name="Tabla2.A1" office:value-type="string">
            <text:p text:style-name="P16">SILVANA DI STEFANO</text:p>
            <text:p text:style-name="P13">DIPUTAD<text:span text:style-name="T5">A</text:span> PROVINCIAL</text:p>
            <text:p text:style-name="P11">COMISIÓN DE INDUSTRIA, COMERCIO Y TURISMO</text:p>
          </table:table-cell>
        </table:table-row>
      </table:table>
      <text:p text:style-name="P10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9">OSCAR GABRIEL MATO</text:p>
            <text:p text:style-name="P15">SECRETARIO</text:p>
            <text:p text:style-name="P12">COMISIÓN DE INDUSTRIA, COMERCIO Y TURISMO</text:p>
          </table:table-cell>
          <table:table-cell table:style-name="Tabla3.A1" office:value-type="string">
            <text:p text:style-name="P12"/>
          </table:table-cell>
          <table:table-cell table:style-name="Tabla3.A1" office:value-type="string">
            <text:p text:style-name="P12"/>
          </table:table-cell>
        </table:table-row>
      </table:table>
      <text:p text:style-name="P9"><text:soft-page-break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10-08T09:04:51.856877397</dc:date>
    <meta:print-date>2020-10-08T09:02:00.126211435</meta:print-date>
    <meta:editing-cycles>68</meta:editing-cycles>
    <meta:editing-duration>PT3H11M1S</meta:editing-duration>
    <meta:generator>LibreOffice/6.3.4.2$Linux_X86_64 LibreOffice_project/30$Build-2</meta:generator>
    <meta:document-statistic meta:table-count="3" meta:image-count="1" meta:object-count="0" meta:page-count="2" meta:paragraph-count="29" meta:word-count="391" meta:character-count="2585" meta:non-whitespace-character-count="2219"/>
  </office:meta>
</office:document-meta>
</file>